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RQJUIS+Arial-BoldMT" svg:font-family="RQJUIS+Arial-BoldMT" style:font-pitch="variable"/>
    <style:font-face style:name="RQJUIS+ArialMT" svg:font-family="RQJUIS+ArialMT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paragraph-rsid="001797e5" style:letter-kerning="true" style:font-name-asian="SimSun" style:font-size-asian="5.25pt" style:language-asian="zh" style:country-asian="CN" style:font-style-asian="normal" style:font-weight-asian="normal" style:font-name-complex="Arial1" style:font-size-complex="6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53121"/>
    </style:style>
    <style:style style:name="P4" style:family="paragraph" style:parent-style-name="Standard">
      <style:paragraph-properties fo:line-height="150%" fo:text-align="justify" style:justify-single-word="false"/>
      <style:text-properties style:font-name="RQJUIS+ArialMT" fo:font-size="11pt" style:text-underline-style="none" fo:font-weight="bold" officeooo:rsid="0011ef44" officeooo:paragraph-rsid="00153121" style:font-size-asian="11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8d0d" officeooo:paragraph-rsid="00134f7e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/>
      <style:text-properties officeooo:paragraph-rsid="00153121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53121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b748f" officeooo:paragraph-rsid="00153121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153121"/>
    </style:style>
    <style:style style:name="T5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2a2d2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53121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153121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2a3bb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15b2a2" style:font-size-asian="9.60000038146973pt" style:font-weight-asian="bold" style:font-size-complex="11pt" style:font-weight-complex="bold"/>
    </style:style>
    <style:style style:name="T13" style:family="text">
      <style:text-properties style:font-name="Verdana" fo:font-size="11pt" style:text-underline-style="none" fo:font-weight="bold" officeooo:rsid="001ad8a7" style:font-size-asian="9.60000038146973pt" style:font-weight-asian="bold" style:font-size-complex="11pt" style:font-weight-complex="bold"/>
    </style:style>
    <style:style style:name="T14" style:family="text">
      <style:text-properties style:font-name="RQJUIS+ArialMT" fo:font-size="11pt" style:font-size-asian="11pt"/>
    </style:style>
    <style:style style:name="T15" style:family="text">
      <style:text-properties style:font-name="RQJUIS+ArialMT" fo:font-size="11pt" officeooo:rsid="00153121" style:font-size-asian="11pt"/>
    </style:style>
    <style:style style:name="T16" style:family="text">
      <style:text-properties style:font-name="RQJUIS+ArialMT" fo:font-size="11pt" style:text-underline-style="none" fo:font-weight="normal" officeooo:rsid="00153121" style:font-size-asian="11pt" style:font-weight-asian="normal" style:font-size-complex="11pt" style:font-weight-complex="normal"/>
    </style:style>
    <style:style style:name="T17" style:family="text">
      <style:text-properties style:font-name="RQJUIS+ArialMT" fo:font-size="11pt" style:text-underline-style="none" fo:font-weight="normal" officeooo:rsid="0011ef44" style:font-size-asian="11pt" style:font-weight-asian="normal" style:font-size-complex="11pt" style:font-weight-complex="normal"/>
    </style:style>
    <style:style style:name="T18" style:family="text">
      <style:text-properties style:font-name="RQJUIS+Arial-BoldMT" fo:font-size="11pt" style:font-size-asian="11pt"/>
    </style:style>
    <style:style style:name="T19" style:family="text">
      <style:text-properties style:font-name="RQJUIS+Arial-BoldMT" fo:font-size="11pt" officeooo:rsid="00153121" style:font-size-asian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5">La Comisión de Educación, Ciencia, Tecnología e Innovación ha considerado el Proyecto de </text:span><text:span text:style-name="T6">Declar</text:span><text:span text:style-name="T5">ación </text:span><text:span text:style-name="T9">Nº </text:span><text:span text:style-name="T10">45070 – CD – Vida y Familia</text:span><text:span text:style-name="T5"> de l</text:span><text:span text:style-name="T7">os</text:span><text:span text:style-name="T5"> diputado</text:span><text:span text:style-name="T7">s</text:span><text:span text:style-name="T5"> </text:span><text:span text:style-name="T7">Armas Belavi y Mayoraz</text:span><text:span text:style-name="T5">, por el cual </text:span>por el cual esta cámara declara su adhesión a la conmemoración del 23 de septiembre de cada año como el "<text:span text:style-name="T4">D</text:span>ía <text:span text:style-name="T4">I</text:span>nternacional de la <text:span text:style-name="T4">L</text:span>engua de <text:span text:style-name="T4">S</text:span>eñas"<text:span text:style-name="T5">; y, por las razones expuestas en los fundamentos y las que podrá dar el miembro informante, esta Comisión aconseja la aprobación del texto </text:span><text:span text:style-name="T8">presentado que a continuación se transcribe</text:span><text:span text:style-name="T5">: </text:span></text:p>
      <text:p text:style-name="P5">LA CÁMARA DE DIPUTADOS DE LA PROVINCIA</text:p>
      <text:p text:style-name="P5">DECLARA:</text:p>
      <text:p text:style-name="P3"><text:span text:style-name="T16">s</text:span><text:span text:style-name="T17">u adhesi</text:span><text:span text:style-name="T16">ó</text:span><text:span text:style-name="T17">n a la conmemoraci</text:span><text:span text:style-name="T16">ó</text:span><text:span text:style-name="T17">n del 23 de septiembre de cada a</text:span><text:span text:style-name="T16">ñ</text:span><text:span text:style-name="T17">o como el </text:span><text:span text:style-name="T18">"D</text:span><text:span text:style-name="T19">í</text:span><text:span text:style-name="T18">a Internacional de la Lengua de Se</text:span><text:span text:style-name="T19">ñ</text:span><text:span text:style-name="T18">as", </text:span><text:span text:style-name="T14">con el objetivo de concientizar sobre la importancia de las mismas para la plena realizaci</text:span><text:span text:style-name="T15">ó</text:span><text:span text:style-name="T14">n de los derechos humanos de las personas que padecen sordera.</text:span></text:p>
      <text:p text:style-name="P4"/>
      <text:p text:style-name="P3"><text:span text:style-name="T9">Sala de </text:span><text:span text:style-name="T11">la Comisión </text:span><text:span text:style-name="T12">por Zoom, </text:span><text:span text:style-name="T13">6 de octubre de 2021.</text:span></text:p>
      <text:p text:style-name="P3"><text:span text:style-name="T13"/></text:p>
      <text:p text:style-name="P9"><text:span text:style-name="T13">Firmantes: Diputados Balagué, Di Stefano, Donnet, Hynes, Peralta y Argañaraz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RQJUIS+Arial-BoldMT" svg:font-family="RQJUIS+Arial-BoldMT" style:font-pitch="variable"/>
    <style:font-face style:name="RQJUIS+ArialMT" svg:font-family="RQJUIS+ArialMT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paragraph-rsid="001797e5" style:letter-kerning="true" style:font-name-asian="SimSun" style:font-size-asian="5.25pt" style:language-asian="zh" style:country-asian="CN" style:font-style-asian="normal" style:font-weight-asian="normal" style:font-name-complex="Arial1" style:font-size-complex="6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0-06T11:23:34.861384385</dc:date>
    <meta:print-date>2017-03-29T09:42:11.806000000</meta:print-date>
    <meta:editing-cycles>54</meta:editing-cycles>
    <meta:editing-duration>PT1H23M6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179" meta:character-count="1091" meta:non-whitespace-character-count="917"/>
  </office:meta>
</office:document-meta>
</file>